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22, 5251EH, Vlijmen, restaurer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restaureren van een rijksmonument aan de Meliestraat 22 in Vlijmen. De vergunning is verzonden op 17 maart 2023 en bij de gemeente bekend onder nummer 13787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3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792</meta:user-defined>
    <dc:language>nl</dc:language>
    <meta:user-defined meta:name="OVERHEIDop.locatietype/OVERHEIDop.gebiedsmarkering">Adres</meta:user-defined>
    <meta:user-defined meta:name="DC.title">Gemeente Heusden - Omgevingsvergunning verleend - Meliestraat 22, 5251EH, Vlijmen, restaureren rijksmonumen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363</meta:user-defined>
    <meta:user-defined meta:name="OVERHEIDop.GmbID/DC.identifier">gmb-2023-129363</meta:user-defined>
    <meta:user-defined meta:name="OVERHEIDop.versieInformatie"/>
  </office:meta>
</office:document-meta>
</file>