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omtrent het verlenen van mandaat inzake de uitvoering van de Regeling specifieke uitkering gemeentelijke hulp aan gedupeerden kinderopvangtoeslagproblematie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, er per abuis het mandaatbesluit van de gemeente Oostzaan bekend is gemaakt. De oorspronkelijke publicatie is op 22 maart 2023 bekendgemaakt<text:span text:style-name="nadrukvet">, </text:span>beschikbaar via <text:a xlink:href="https://www.officielebekendmakingen.nl/gmb-2023-120046.html" xlink:type="simple"><text:span text:style-name="nadrukondlijn">Gemeenteblad 2023, 120046</text:span></text:a>.]</text:p>
            <text:p text:style-name="al"/>
            <text:p text:style-name="al">Het college van burgemeester en wethouders van de gemeente Wormerland, hierna: mandaatgever</text:p>
            <text:p text:style-name="al"/>
            <text:p text:style-name="al">Overwegende dat het wenselijk is aan het afdelingshoofd Samenleving van OVER-gemeenten bevoegdheden op te dragen om de Regeling specifieke uitkering gemeentelijke hulp aan gedupeerde kinderopvangtoeslagproblematiek 2021 uit te voeren. </text:p>
            <text:p text:style-name="al"/>
            <text:p text:style-name="al">Gelet op afdeling 10.1.1 Algemene wet bestuursrecht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Aan het afdelingshoofd Samenleving van OVER-gemeenten wordt mandaat verleend de bevoegdheden neergelegd in de Regeling specifieke uitkering gemeentelijke hulp aan gedupeerden kinderopvangproblematiek 2021 uit te oefen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MANDAAT</text:p>
            <text:p text:style-name="al">Het afdelingshoofd Samenleving is bevoegd de in artikel 1 van dit besluit bedoelde bevoegdheden te ondermandateren aan de betrokken teamleiders van de afdeling Samenlev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bekendmaking erv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Mandaatbesluit inzake uitvoering Regeling specifieke uitkering gemeentelijke hulp aan gedupeerde kinderopvangtoeslagproblematiek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maart 2023,</text:span></text:p>
          </text:section>
          <text:section text:name="ondertekening_id1-3-2-3-2">
            <text:p><text:span text:style-name="functie"/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R. Kool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  <text:section text:name="ondertekening_id1-3-2-3-5">
            <text:p><text:span text:style-name="functie"/></text:p>
            <text:p><text:span text:style-name="functie">A.J. Michel-de Jo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36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Worm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1-01</meta:user-defined>
    <meta:user-defined meta:name="DCTERMS.alternative">Mandaatbesluit inzake uitvoering Regeling specifieke uitkering gemeentelijke hulp aan gedupeerde kinderopvangtoeslagproblematiek 2021</meta:user-defined>
    <dc:language>nl</dc:language>
    <meta:user-defined meta:name="OVERHEIDop.locatietype/OVERHEIDop.gebiedsmarkering">Gemeente</meta:user-defined>
    <meta:user-defined meta:name="DC.title">Rectificatie: Besluit omtrent het verlenen van mandaat inzake de uitvoering van de Regeling specifieke uitkering gemeentelijke hulp aan gedupeerden kinderopvangtoeslagproblematiek 202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9361</meta:user-defined>
    <meta:user-defined meta:name="OVERHEIDop.betreftRegeling">CVDR693974_1</meta:user-defined>
    <meta:user-defined meta:name="OVERHEIDop.GmbID/DC.identifier">gmb-2023-129361</meta:user-defined>
    <meta:user-defined meta:name="xs:date/OVERHEIDop.startdatum">2023-03-23</meta:user-defined>
    <meta:user-defined meta:name="OVERHEIDop.versieInformatie"/>
  </office:meta>
</office:document-meta>
</file>