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bussylaan 20, 7333 DG, Apeldoorn, het plaatsen van een dakkapel aan de achterzijde van de woning met nokverhoging, en het plaats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21 maart 2023 </text:p>
            <text:p text:style-name="common-al">Wabonummer: D23/031379 </text:p>
            <text:p text:style-name="common-al"/>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35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5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5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79</meta:user-defined>
    <dc:language>nl</dc:language>
    <meta:user-defined meta:name="OVERHEIDop.locatietype/OVERHEIDop.gebiedsmarkering">Adres</meta:user-defined>
    <meta:user-defined meta:name="DC.title">Aanvraag omgevingsvergunning Debussylaan 20, 7333 DG, Apeldoorn, het plaatsen van een dakkapel aan de achterzijde van de woning met nokverhoging, en het plaatsen van een dakkapel aan de voorzijde van de woning</meta:user-defined>
    <meta:user-defined meta:name="DCTERMS.W3CDTF/DCTERMS.available">2023-03-24</meta:user-defined>
    <meta:user-defined meta:name="DCTERMS.W3CDTF/OVERHEIDop.jaargang">2023</meta:user-defined>
    <meta:user-defined meta:name="OVERHEIDop.publicationIssue">129357</meta:user-defined>
    <meta:user-defined meta:name="OVERHEIDop.GmbID/DC.identifier">gmb-2023-129357</meta:user-defined>
    <meta:user-defined meta:name="OVERHEIDop.versieInformatie"/>
  </office:meta>
</office:document-meta>
</file>