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lakkerstraat ong. t.o.v. nr. 56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36</text:p>
            <text:p text:style-name="common-al">Locatie: Helakkerstraat ong. t.o.v. nr. 56 te RUCPHEN</text:p>
            <text:p text:style-name="common-al">Projectomschrijving: het kappen van een boom voor de aanleg van een inrit</text:p>
            <text:p text:style-name="common-al">Activiteit: Kappen</text:p>
            <text:p text:style-name="common-al">Beschikking verstuurd: 22 maart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935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5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5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Omgevingsvergunning verleend regulier, Helakkerstraat ong. t.o.v. nr. 56 te RUCPHEN</meta:user-defined>
    <meta:user-defined meta:name="DCTERMS.W3CDTF/DCTERMS.available">2023-03-29</meta:user-defined>
    <meta:user-defined meta:name="DCTERMS.W3CDTF/OVERHEIDop.jaargang">2023</meta:user-defined>
    <meta:user-defined meta:name="OVERHEIDop.publicationIssue">129353</meta:user-defined>
    <meta:user-defined meta:name="OVERHEIDop.GmbID/DC.identifier">gmb-2023-129353</meta:user-defined>
    <meta:user-defined meta:name="OVERHEIDop.versieInformatie"/>
  </office:meta>
</office:document-meta>
</file>