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Noorddammerweg naast 81 B ASV00 O 67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Noorddammerweg naast 81 B ASV00 O 6772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ammerweg naast 81 B ASV00 O 6772 in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Noorddammerweg naast 81 B ASV00 O 6772 in Amstel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51</meta:user-defined>
    <meta:user-defined meta:name="OVERHEIDop.GmbID/DC.identifier">gmb-2023-129351</meta:user-defined>
    <meta:user-defined meta:name="OVERHEIDop.versieInformatie"/>
  </office:meta>
</office:document-meta>
</file>