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daal 112A te Maastricht. Kennisgeving nieuwe aanvraag omgevingsvergunning, het plaatsen van een airco op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70WB</text:p>
            <text:p text:style-name="common-al">
            <text:span text:style-name="nadrukvet">Welsdaal 112A te Maastricht</text:span>
          </text:p>
            <text:p text:style-name="common-al">
            <text:span text:style-name="nadrukvet">het plaatsen van een airco op balkon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34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lsdaal 112A te Maastricht. Kennisgeving nieuwe aanvraag omgevingsvergunning, het plaatsen van een airco op balko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48</meta:user-defined>
    <meta:user-defined meta:name="OVERHEIDop.GmbID/DC.identifier">gmb-2023-129348</meta:user-defined>
    <meta:user-defined meta:name="OVERHEIDop.versieInformatie"/>
  </office:meta>
</office:document-meta>
</file>