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veldpark tegenover Keniaring huisnummer 24, Drunen, kappen beuk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-Fagus sylvatica- aan het Breeveldpark, tegenover Keniaring huisnummer 24 in Drunen. De vergunning is verzonden op 17 maart 2023 en bij de gemeente bekend onder nummer 14153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394</meta:user-defined>
    <dc:language>nl</dc:language>
    <meta:user-defined meta:name="OVERHEIDop.locatietype/OVERHEIDop.gebiedsmarkering">Punt</meta:user-defined>
    <meta:user-defined meta:name="DC.title">Gemeente Heusden - Omgevingsvergunning verleend - Breeveldpark tegenover Keniaring huisnummer 24, Drunen, kappen beuk -Fagus sylvatica-</meta:user-defined>
    <meta:user-defined meta:name="DCTERMS.W3CDTF/DCTERMS.available">2023-03-29</meta:user-defined>
    <meta:user-defined meta:name="DCTERMS.W3CDTF/OVERHEIDop.jaargang">2023</meta:user-defined>
    <meta:user-defined meta:name="OVERHEIDop.externeBijlage">1415394 situatie te kappen boom|exb-2023-14788</meta:user-defined>
    <meta:user-defined meta:name="OVERHEIDop.publicationIssue">129345</meta:user-defined>
    <meta:user-defined meta:name="OVERHEIDop.GmbID/DC.identifier">gmb-2023-129345</meta:user-defined>
    <meta:user-defined meta:name="OVERHEIDop.versieInformatie"/>
  </office:meta>
</office:document-meta>
</file>