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1 A, 6901HD Zevenaar, het organiseren van live muziek op 18 mei van 13:00 tot 23:00 uur</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ingediend voor een evenementenvergunning op locatie Schoolstraat 1 A, 6901HD Zevenaar. De aanvraag is geregistreerd onder zaaknummer HZ_EV-2023-0456. De aanvraag gaat over het organiseren van live muziek op 18 mei van 13:00 tot 23:00 uur aan de Schoolstraat 1 A, 6901HD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3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 1 A, 6901HD Zevenaar, het organiseren van live muziek op 18 mei van 13:00 tot 23:00 uur</meta:user-defined>
    <meta:user-defined meta:name="DCTERMS.W3CDTF/DCTERMS.available">2023-03-24</meta:user-defined>
    <meta:user-defined meta:name="DCTERMS.W3CDTF/OVERHEIDop.jaargang">2023</meta:user-defined>
    <meta:user-defined meta:name="OVERHEIDop.publicationIssue">129337</meta:user-defined>
    <meta:user-defined meta:name="OVERHEIDop.GmbID/DC.identifier">gmb-2023-129337</meta:user-defined>
    <meta:user-defined meta:name="OVERHEIDop.versieInformatie"/>
  </office:meta>
</office:document-meta>
</file>