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O 22 en 2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3 een aanvraag ontvangen voor het plaatsen van schoorstenen op de locatie Hoofdstraat O 22 en 2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933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schoorstenen, Hoofdstraat O 22 en 24 in Winsum (22 maart 202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Hoofdstraat O 22 en 24 in Winsu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32</meta:user-defined>
    <meta:user-defined meta:name="OVERHEIDop.GmbID/DC.identifier">gmb-2023-129332</meta:user-defined>
    <meta:user-defined meta:name="OVERHEIDop.versieInformatie"/>
  </office:meta>
</office:document-meta>
</file>