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oorgenomen vestiging van recht van opstal</text:p>
      <text:section text:name="regeling_id1-3-2" text:style-name="regeling">
        <text:section text:name="aanhef_id1-3-2-1" text:style-name="aanhef">
          <text:section text:name="preambule_id1-3-2-1-1" text:style-name="preambule">
            <text:p text:style-name="al">De gemeente Zwartewaterland heeft het voornemen om het volgende te verhuren: </text:p>
            <text:p text:style-name="al"/>
            <text:p text:style-name="al">Kadastraal perceel: gemeente Zwartewaterland, GNM00 C (ged.) Adres: Oostbrugstraat 9 Oppervlakte: 45,3 m2 Betreft: vestiging recht van opstal ten behoeve van plaatsen terrasoverkapping</text:p>
            <text:p text:style-name="al"/>
            <text:p text:style-name="al">De gemeente is voornemens om een recht van opstal te vestigen ten behoeve van het plaatsen van een terrasoverkapping door begunstigde.</text:p>
            <text:p text:style-name="al"/>
            <text:p text:style-name="al">De begunstigde komt volgens de gemeente Zwartewaterland op basis van objectieve, toetsbare en redelijke criteria als enige serieuze gegadigde in aanmerking voor verhuur, en wel om het volgende:</text:p>
            <text:p text:style-name="al"/>
            <text:list text:style-name="id1-3-2-1-1-9">
              <text:list-item text:style-override="id1-3-2-1-1-9-1">
                <text:number>1.</text:number>
                <text:p text:style-name="al">De beoogd begunstigde in 2022 zijn interesse kenbaar hebben gemaakt bij de gemeente om een terrasoverkapping te plaatsen;</text:p>
              </text:list-item>
              <text:list-item text:style-override="id1-3-2-1-1-9-2">
                <text:number>2.</text:number>
                <text:p text:style-name="al">Partijen de intentie hebben om de terrasoverkapping te realiseren;</text:p>
              </text:list-item>
              <text:list-item text:style-override="id1-3-2-1-1-9-3">
                <text:number>3.</text:number>
                <text:p text:style-name="al">De beoogd begunstigde is eigenaar van de naastgelegen gronden;</text:p>
              </text:list-item>
              <text:list-item text:style-override="id1-3-2-1-1-9-4">
                <text:number>4.</text:number>
                <text:p text:style-name="al">De gemeente reeds het voornemen voor het realiseren van de terrasoverkapping heeft uitgesproken;</text:p>
              </text:list-item>
              <text:list-item text:style-override="id1-3-2-1-1-9-5">
                <text:number>5.</text:number>
                <text:p text:style-name="al">De gemeente heeft een belang om het reeds gewekte vertrouwen te respecteren.</text:p>
              </text:list-item>
              <text:list-item text:style-override="id1-3-2-1-1-9-6">
                <text:number>6.</text:number>
                <text:p text:style-name="al">De beoogd begunstigde investeringen zal doen op basis van het vertrouwen dat de relatie voor een langere tijd zal voortduren;</text:p>
                <text:p text:style-name="al"/>
              </text:list-item>
            </text:list>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begunstigde immers onredelijk worden benadeeld, indien pas na deze (duidelijk kenbaar gemaakte) termijn alsnog tegen de voorgenomen vestiging van het opstalrecht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r.dehoop@zwartewaterland.nl</text:p>
            <text:p text:style-name="al">Met deze publicatie geeft de gemeente uitvoering aan het arrest van de Hoge Raad van 26 november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933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3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3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stiging van recht van opstal</meta:user-defined>
    <meta:user-defined meta:name="DCTERMS.W3CDTF/DCTERMS.available">2023-03-29</meta:user-defined>
    <meta:user-defined meta:name="DCTERMS.W3CDTF/OVERHEIDop.jaargang">2023</meta:user-defined>
    <meta:user-defined meta:name="OVERHEIDop.publicationIssue">129331</meta:user-defined>
    <meta:user-defined meta:name="OVERHEIDop.GmbID/DC.identifier">gmb-2023-129331</meta:user-defined>
    <meta:user-defined meta:name="OVERHEIDop.versieInformatie"/>
  </office:meta>
</office:document-meta>
</file>