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J.C. van Hattumweg, ASV00 O 1076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J.C. van Hattumweg, ASV00 O 10767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32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.C. van Hattumweg, ASV00 O 10767,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J.C. van Hattumweg, ASV00 O 10767, Amstelve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25</meta:user-defined>
    <meta:user-defined meta:name="OVERHEIDop.GmbID/DC.identifier">gmb-2023-129325</meta:user-defined>
    <meta:user-defined meta:name="OVERHEIDop.versieInformatie"/>
  </office:meta>
</office:document-meta>
</file>