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: 2e aanvraag verlenging vergunning inzake plaatsen van een container, Biesterweg 61 561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1170 </text:p>
            <text:p text:style-name="common-al"> Omschrijving: 2e aanvraag verlenging vergunning inzake plaatsen van een container </text:p>
            <text:p text:style-name="common-al"> Adres: Biesterweg 61 5615AG Eindhoven </text:p>
            <text:p text:style-name="common-al"> Soort aanvraag: Container aan één wo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32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32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170</meta:user-defined>
    <meta:user-defined meta:name="DCTERMS.abstract">2e aanvraag verlenging vergunning inzake plaatsen van een container</meta:user-defined>
    <dc:language>nl</dc:language>
    <meta:user-defined meta:name="OVERHEIDop.locatietype/OVERHEIDop.gebiedsmarkering">Punt</meta:user-defined>
    <meta:user-defined meta:name="DC.title">Verlenging termijn: 2e aanvraag verlenging vergunning inzake plaatsen van een container, Biesterweg 61 5615AG Eindhoven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323</meta:user-defined>
    <meta:user-defined meta:name="OVERHEIDop.GmbID/DC.identifier">gmb-2023-129323</meta:user-defined>
    <meta:user-defined meta:name="OVERHEIDop.versieInformatie"/>
  </office:meta>
</office:document-meta>
</file>