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Foodfestival Bree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Foodfestival Breehees op 4 juni 2023 Op Camping Breehees (Breehees 6 te Goirle) vanaf 10:00 uur tot 20: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3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oodfestival Breehee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21</meta:user-defined>
    <meta:user-defined meta:name="OVERHEIDop.GmbID/DC.identifier">gmb-2023-129321</meta:user-defined>
    <meta:user-defined meta:name="OVERHEIDop.versieInformatie"/>
  </office:meta>
</office:document-meta>
</file>