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oge Bank 1, 5251KT, Vlijmen, plaatsen/legaliser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aart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/legaliseren van een poort aan De Hooge Bank 1 in Vlijmen. De aanvraag is bij de gemeente bekend onder nummer 14195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3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505</meta:user-defined>
    <dc:language>nl</dc:language>
    <meta:user-defined meta:name="OVERHEIDop.locatietype/OVERHEIDop.gebiedsmarkering">Adres</meta:user-defined>
    <meta:user-defined meta:name="DC.title">Gemeente Heusden - Omgevingsvergunning aangevraagd - De Hooge Bank 1, 5251KT, Vlijmen, plaatsen/legaliseren poo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320</meta:user-defined>
    <meta:user-defined meta:name="OVERHEIDop.GmbID/DC.identifier">gmb-2023-129320</meta:user-defined>
    <meta:user-defined meta:name="OVERHEIDop.versieInformatie"/>
  </office:meta>
</office:document-meta>
</file>