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117 in Nieuwveen - het nieuw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7 in Nieuwveen - zaaknummer Z2022-00001310 - aanvraag omgevingsvergunning voor het nieuw bouwen van een woning - beslistermijn is verlengd met een periode van zes weken - verzonden 0-01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ieuwveens Jaagpad 117 in Nieuwveen - het nieuw bouwen van een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32</meta:user-defined>
    <meta:user-defined meta:name="OVERHEIDop.GmbID/DC.identifier">gmb-2023-12932</meta:user-defined>
    <meta:user-defined meta:name="OVERHEIDop.versieInformatie"/>
  </office:meta>
</office:document-meta>
</file>