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rste Molenweg 2, 1261TD, het uitbreiden van de woning, ingekomen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93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rste Molenweg 2, 1261TD, het uitbreiden van de woning, ingekomen 22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7</meta:user-defined>
    <meta:user-defined meta:name="OVERHEIDop.GmbID/DC.identifier">gmb-2023-129317</meta:user-defined>
    <meta:user-defined meta:name="OVERHEIDop.versieInformatie"/>
  </office:meta>
</office:document-meta>
</file>