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Noolen 5, 1251GT, het bijplaatsen van 2 dakkapellen, ingekomen 21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931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1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1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e Noolen 5, 1251GT, het bijplaatsen van 2 dakkapellen, ingekomen 21 maart 20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15</meta:user-defined>
    <meta:user-defined meta:name="OVERHEIDop.GmbID/DC.identifier">gmb-2023-129315</meta:user-defined>
    <meta:user-defined meta:name="OVERHEIDop.versieInformatie"/>
  </office:meta>
</office:document-meta>
</file>