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renweg 9, 1251KA, het vellen van 1 boom en het aanpassen van de uitrit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93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ieuwlarenweg 9, 1251KA, het vellen van 1 boom en het aanpassen van de uitrit, ingekomen 15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4</meta:user-defined>
    <meta:user-defined meta:name="OVERHEIDop.GmbID/DC.identifier">gmb-2023-129314</meta:user-defined>
    <meta:user-defined meta:name="OVERHEIDop.versieInformatie"/>
  </office:meta>
</office:document-meta>
</file>