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ink 19, 1251KS, het wijzigen van de functie van wonen naar detailhandel, een interne verbouwing en het plaatsen van een trap aan de achterzijde, ingekomen 14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931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rink 19, 1251KS, het wijzigen van de functie van wonen naar detailhandel, een interne verbouwing en het plaatsen van een trap aan de achterzijde, ingekomen 14 maart 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12</meta:user-defined>
    <meta:user-defined meta:name="OVERHEIDop.GmbID/DC.identifier">gmb-2023-129312</meta:user-defined>
    <meta:user-defined meta:name="OVERHEIDop.versieInformatie"/>
  </office:meta>
</office:document-meta>
</file>