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elkweg 43, 1251PP, het vellen van 1 boom, ingekomen 13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29311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1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1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Melkweg 43, 1251PP, het vellen van 1 boom, ingekomen 13 maart 2023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311</meta:user-defined>
    <meta:user-defined meta:name="OVERHEIDop.GmbID/DC.identifier">gmb-2023-129311</meta:user-defined>
    <meta:user-defined meta:name="OVERHEIDop.versieInformatie"/>
  </office:meta>
</office:document-meta>
</file>