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verspreid over de gemeente Zundert op locatie Markt 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618 voor het kappen van meerdere bomen verspreid over de gemeente Zundert op locatie Markt 1 in Zundert. De vergunning is verleend. Het besluit betreft de volgende onderdelen:</text:p>
            <text:list text:style-name="id1-3-2-1-1-2">
              <text:list-item text:style-override="id1-3-2-1-1-2-1">
                <text:number>•</text:number>
                <text:p text:style-name="al">Kappen van meerdere bomen in de gemeente Zundert, de locaties zijn te raadplegen via onderstaande link.</text:p>
              </text:list-item>
            </text:list>
            <text:p text:style-name="common-al">
            <text:span text:style-name="nadrukvet">Locaties</text:span>
          </text:p>
            <text:p text:style-name="common-al">
            <text:a xlink:href="https://equalit.webgis.nl/nl/workspace/equalit/map/publicatie-kapvergunning-bomen" xlink:type="simple">https://equalit.webgis.nl/nl/workspace/equalit/map/publicatie-kapvergunning-bomen</text:a>
          </text:p>
            <text:p text:style-name="common-al">
            <text:span text:style-name="nadrukvet">Inzage</text:span>
          </text:p>
            <text:p text:style-name="common-al">Heeft u vragen of wenst u het besluit in te zien, dan kunt u mailen naar gemeente@zundert.nl o.v.v. publicatie besluit omgevingsvergunning Z22-00661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0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93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meerdere bomen verspreid over de gemeente Zundert op locatie Markt 1 in Zundert</meta:user-defined>
    <meta:user-defined meta:name="DCTERMS.W3CDTF/DCTERMS.available">2023-01-11</meta:user-defined>
    <meta:user-defined meta:name="DCTERMS.W3CDTF/OVERHEIDop.jaargang">2023</meta:user-defined>
    <meta:user-defined meta:name="OVERHEIDop.publicationIssue">12931</meta:user-defined>
    <meta:user-defined meta:name="OVERHEIDop.GmbID/DC.identifier">gmb-2023-12931</meta:user-defined>
    <meta:user-defined meta:name="OVERHEIDop.versieInformatie"/>
  </office:meta>
</office:document-meta>
</file>