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lein 1945, 1251 RK, het plaatsen van een draaimolen op Plein 1945 in de periode van 21 april 2023 tot en met 29 april 2023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Plein 1945, 1251 RK, het plaatsen van een draaimolen op Plein 1945 in de periode van 21 april 2023 tot en met 29 april 2023, verzonden 14 maart 2023;</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93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Plein 1945, 1251 RK, het plaatsen van een draaimolen op Plein 1945 in de periode van 21 april 2023 tot en met 29 april 2023</meta:user-defined>
    <meta:user-defined meta:name="DCTERMS.W3CDTF/DCTERMS.available">2023-03-24</meta:user-defined>
    <meta:user-defined meta:name="DCTERMS.W3CDTF/OVERHEIDop.jaargang">2023</meta:user-defined>
    <meta:user-defined meta:name="OVERHEIDop.publicationIssue">129308</meta:user-defined>
    <meta:user-defined meta:name="OVERHEIDop.GmbID/DC.identifier">gmb-2023-129308</meta:user-defined>
    <meta:user-defined meta:name="OVERHEIDop.versieInformatie"/>
  </office:meta>
</office:document-meta>
</file>