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314</text:span>
          </text:p>
            <text:p text:style-name="common-al">Gemeente Amstelveen heeft op 20 maart 2023 een aanvraag evenementenvergunning ontvangen voor B2B events Amsterdamse Bos op 6 en 8 juni 2023. De locatie is Vrije Sportvelden Noor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63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Vrije Sportvelden Noor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07</meta:user-defined>
    <meta:user-defined meta:name="OVERHEIDop.GmbID/DC.identifier">gmb-2023-129307</meta:user-defined>
    <meta:user-defined meta:name="OVERHEIDop.versieInformatie"/>
  </office:meta>
</office:document-meta>
</file>