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mpeerontheffing Manege De Heideru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rganiseren van een Kinderponykamp op 17 juli 2023 van 11.00 uur tot 21 juli 2023 16.00 uur; en van 24 juli 2023 van 11.00 uur tot 28 juli 2023 16.00 uur bij Manege De Heideruiter aan de Nieuwkerksedijk 29, 5051HS Goirle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Kampeervergunning</meta:user-defined>
    <dc:language>nl</dc:language>
    <meta:user-defined meta:name="OVERHEIDop.locatietype/OVERHEIDop.gebiedsmarkering">Adres</meta:user-defined>
    <meta:user-defined meta:name="DC.title">Kampeerontheffing Manege De Heideruit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06</meta:user-defined>
    <meta:user-defined meta:name="OVERHEIDop.GmbID/DC.identifier">gmb-2023-129306</meta:user-defined>
    <meta:user-defined meta:name="OVERHEIDop.versieInformatie"/>
  </office:meta>
</office:document-meta>
</file>