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't Hoff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V-2023-0274 voor een omgevingsvergunning : het plaatsen van een bijgebouw, op locatie Van 't Hofflaan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3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 't Hofflaan 3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304</meta:user-defined>
    <meta:user-defined meta:name="OVERHEIDop.GmbID/DC.identifier">gmb-2023-129304</meta:user-defined>
    <meta:user-defined meta:name="OVERHEIDop.versieInformatie"/>
  </office:meta>
</office:document-meta>
</file>