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1 A, 6901HD Zevenaar, het organiseren van Koningsdag op 27 april 2023 van 13:00 tot 21:00 uur</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ingediend voor een evenementenvergunning op locatie Schoolstraat 1 A, 6901HD Zevenaar. De aanvraag is geregistreerd onder zaaknummer HZ_EV-2023-0455. De aanvraag gaat over het organiseren van Koningsdag op 27 april 2023 van 13:00 tot 21:00 uur aan de Schoolstraat 1 A, 6901HD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930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0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0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olstraat 1 A, 6901HD Zevenaar, het organiseren van Koningsdag op 27 april 2023 van 13:00 tot 21:00 uur</meta:user-defined>
    <meta:user-defined meta:name="DCTERMS.W3CDTF/DCTERMS.available">2023-03-24</meta:user-defined>
    <meta:user-defined meta:name="DCTERMS.W3CDTF/OVERHEIDop.jaargang">2023</meta:user-defined>
    <meta:user-defined meta:name="OVERHEIDop.publicationIssue">129300</meta:user-defined>
    <meta:user-defined meta:name="OVERHEIDop.GmbID/DC.identifier">gmb-2023-129300</meta:user-defined>
    <meta:user-defined meta:name="OVERHEIDop.versieInformatie"/>
  </office:meta>
</office:document-meta>
</file>