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Wilhelminalaan 172 2625K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laan 172 2625KK Delft | het plaatsen van een dakkapel | 03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93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19</meta:user-defined>
    <meta:user-defined meta:name="DCTERMS.abstract">2625 KK-172  Te Raa te Delft</meta:user-defined>
    <dc:language>nl</dc:language>
    <meta:user-defined meta:name="OVERHEIDop.locatietype/OVERHEIDop.gebiedsmarkering">Punt</meta:user-defined>
    <meta:user-defined meta:name="DC.title">Aanvraag vergunning voor het plaatsen van een dakkapel aan Wilhelminalaan 172 2625KK Delf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2930</meta:user-defined>
    <meta:user-defined meta:name="OVERHEIDop.GmbID/DC.identifier">gmb-2023-12930</meta:user-defined>
    <meta:user-defined meta:name="OVERHEIDop.versieInformatie"/>
  </office:meta>
</office:document-meta>
</file>