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lakkerstraat perceel U 1747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046</text:p>
            <text:p text:style-name="common-al">Locatie: Helakkerstraat perceel U 1747 te RUCPHEN</text:p>
            <text:p text:style-name="common-al">Projectomschrijving: het aanleggen van een uitrit</text:p>
            <text:p text:style-name="common-al">Activiteit: uitrit</text:p>
            <text:p text:style-name="common-al">Beschikking verstuurd: 22 maart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2929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9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9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Helakkerstraat perceel U 1747 te RUCPHEN</meta:user-defined>
    <meta:user-defined meta:name="DCTERMS.W3CDTF/DCTERMS.available">2023-03-29</meta:user-defined>
    <meta:user-defined meta:name="DCTERMS.W3CDTF/OVERHEIDop.jaargang">2023</meta:user-defined>
    <meta:user-defined meta:name="OVERHEIDop.publicationIssue">129297</meta:user-defined>
    <meta:user-defined meta:name="OVERHEIDop.GmbID/DC.identifier">gmb-2023-129297</meta:user-defined>
    <meta:user-defined meta:name="OVERHEIDop.versieInformatie"/>
  </office:meta>
</office:document-meta>
</file>