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Vluttersven 27 564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187 </text:p>
            <text:p text:style-name="common-al"> Omschrijving: verbouwen van de woning </text:p>
            <text:p text:style-name="common-al"> Adres: Vluttersven 27 5646HZ Eindhoven </text:p>
            <text:p text:style-name="common-al"> Soort aanvraag: Bouwen </text:p>
            <text:p text:style-name="common-al"> Besluit: Verleend </text:p>
            <text:p text:style-name="common-al"> Besluitdatum: 22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Vluttersven 27 5646HZ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93</meta:user-defined>
    <meta:user-defined meta:name="OVERHEIDop.GmbID/DC.identifier">gmb-2023-129293</meta:user-defined>
    <meta:user-defined meta:name="OVERHEIDop.versieInformatie"/>
  </office:meta>
</office:document-meta>
</file>