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oningssportdag 21 april 2023, Leeghwaterpark en Sportboulevard Overwhere 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3 besloten de aanvraag beschikking behandelen APV en Bijzondere wetten voor Leeghwaterpark en Sportboulevard Overwhere te Purmerend. Het besluit betreft de volgende onderdelen:</text:p>
            <text:p text:style-name="common-al">Evenementenvergunning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8 me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9273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27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27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 besluit op locatie Leeghwaterpark en Sportboulevard Overwhere te Purmerend </meta:user-defined>
    <dc:language>nl</dc:language>
    <meta:user-defined meta:name="OVERHEIDop.locatietype/OVERHEIDop.gebiedsmarkering">Punt</meta:user-defined>
    <meta:user-defined meta:name="DC.title">Toestemming voor de Koningssportdag 21 april 2023, Leeghwaterpark en Sportboulevard Overwhere te Purmerend</meta:user-defined>
    <meta:user-defined meta:name="OVERHEIDop.datumEindeReactietermijn">2023-05-08</meta:user-defined>
    <meta:user-defined meta:name="OVERHEIDop.terinzageleggingBG">https://jeleefomgeving.nl/inzien/001801582/f75c5398-c8a8-11ed-8156-005056011332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273</meta:user-defined>
    <meta:user-defined meta:name="OVERHEIDop.GmbID/DC.identifier">gmb-2023-129273</meta:user-defined>
    <meta:user-defined meta:name="OVERHEIDop.versieInformatie"/>
  </office:meta>
</office:document-meta>
</file>