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uw, planologische afwijking bestemmingsplan 3e graad) voor de bouw van 27 woningen aan de D.G. van der Keesselstraat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30 maart tot en met donderdag 11 mei 2023 voor een ieder ter inzage ligt: </text:p>
            <text:p text:style-name="common-al"/>
            <text:p text:style-name="common-al">- de verleende omgevingsvergunning voor de bouw van 27 woningen op het perceel van de D.G. van der Keesselstraat 34 tot 52</text:p>
            <text:p text:style-name="common-al"/>
            <text:p text:style-name="tussenkopcur">
            <text:span text:style-name="nadrukvet">Inhoud</text:span>
          </text:p>
            <text:p text:style-name="common-al">Door Woningcorporatie Rentree is een aanvraag omgevingsvergunning ingediend voor de percelen aan de D.G. van der Keesselstraat 34 tot 52. De aanvraag betreft de nieuwbouw van 21 appartementen en 6 grondgebonden woningen. Het geldende Crisis- en herstelwetbestemmingsplan “Deventer, stad en dorpen, deel A", vastgesteld door de gemeenteraad van Deventer bij besluit van 1 juli 2020, staat de voorgenomen bouw en het gebruik op deze manier niet toe. De aanduiding ‘gestapeld’ ontbreekt, er is sprake van een plaatselijk geringe overschrijding van de bouwhoogte en om te kunnen voorzien in de parkeerbehoefte is de aanleg van enkele parkeerplaatsen nodig, waar dit nu niet is toegestaan. Vanwege de strijdigheden is het doorlopen van een ruimtelijke procedure nodig. </text:p>
            <text:p text:style-name="common-al">De aangevraagde activiteit is niet in strijd met een goede ruimtelijke ordening, is goed gemotiveerd en leidt in combinatie met de beschreven maatregelen tot een verbetering van de functionele en ruimtelijke kwaliteit ter plaatse. Daarmee komt de aanvraag tegemoet aan een dringende behoefte aan geschikte woonruimte die voldoet aan de tegenwoordige eisen. Het gaat nu om de eerste fase van de omgevingsvergunningaanvraag (ruimtelijk deel). De tweede fase (het bouwdeel) is inmiddels ingediend en wordt op een later moment als ontwerp ter inzage gelegd.</text:p>
            <text:p text:style-name="common-al"/>
            <text:p text:style-name="tussenkopcur">
            <text:span text:style-name="nadrukvet">Inzien</text:span>
          </text:p>
            <text:p text:style-name="common-al">De verleende omgevingsvergunning kunt u inzien tijdens de openingstijd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common-al">Het plangebied en de publicatietekst kunt u inzien op:</text:p>
            <text:p text:style-name="common-al">http://www.ruimtelijkeplannen.nl/web-roo/?planidn=NL.IMRO.0150.OV046-VG01</text:p>
            <text:p text:style-name="common-al"/>
            <text:p text:style-name="common-al">De digitale bestanden van het plangebied en deze publicatietekst zijn beschikbaar gesteld op:</text:p>
            <text:p text:style-name="common-al">https://ruimtelijkeplannen.deventer.nl/manifest/NL.IMRO.0150.OV046-VG01/</text:p>
            <text:p text:style-name="common-al"/>
            <text:p text:style-name="common-al"/>
            <text:p text:style-name="tussenkopcur">
            <text:span text:style-name="nadrukvet">Reageren</text:span>
          </text:p>
            <text:p text:style-name="common-al">De verleende omgevingsvergunning ligt van <text:span text:style-name="nadrukvet">donderdag 30 maart tot en met donderdag 11 mei 2023</text:span> ter inzage. <text:span text:style-name="nadrukvet">Tot en met 11 mei 2023</text:span> kan beroep worden ingediend bij:</text:p>
            <text:p text:style-name="common-al">• de Sector Bestuursrecht van de Rechtbank Overijssel, Postbus 10067, 8000 GB ZWOLLE.</text:p>
            <text:p text:style-name="common-al"/>
            <text:p text:style-name="common-al">Het instellen van beroep schorst het besluit niet. Degene die beroep instelt kan daarnaast een verzoek om een voorlopige voorziening (schorsing) indienen bij:</text:p>
            <text:p text:style-name="common-al">• de Voorzieningenrechter van de Sector Bestuursrecht, Rechtbank Overijssel, Postbus 10067, 8000 GB ZWOLL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92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OV046-VG01</meta:user-defined>
    <meta:user-defined meta:name="OVERHEIDop.Plansoort/OVERHEIDop.plansoort">bestemmings- of omgevingsplan</meta:user-defined>
    <dc:language>nl</dc:language>
    <meta:user-defined meta:name="OVERHEIDop.locatietype/OVERHEIDop.gebiedsmarkering">Punt</meta:user-defined>
    <meta:user-defined meta:name="DC.title">Verleende omgevingsvergunning uitgebreid (bouw, planologische afwijking bestemmingsplan 3e graad) voor de bouw van 27 woningen aan de D.G. van der Keesselstraat Deventer</meta:user-defined>
    <meta:user-defined meta:name="DCTERMS.W3CDTF/DCTERMS.available">2023-03-29</meta:user-defined>
    <meta:user-defined meta:name="DCTERMS.W3CDTF/OVERHEIDop.jaargang">2023</meta:user-defined>
    <meta:user-defined meta:name="OVERHEIDop.publicationIssue">129265</meta:user-defined>
    <meta:user-defined meta:name="OVERHEIDop.GmbID/DC.identifier">gmb-2023-129265</meta:user-defined>
    <meta:user-defined meta:name="OVERHEIDop.versieInformatie"/>
  </office:meta>
</office:document-meta>
</file>