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088, 2153 LN, verbouwen en uitbreiden van de woning en garage, verzenddatum 22-03-2023, zaaknummer 6484343, olonummer 7130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6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oofdweg 1088, 2153 LN, verbouwen en uitbreiden van de woning en garage, verzenddatum 22-03-2023, zaaknummer 6484343, olonummer 7130655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64</meta:user-defined>
    <meta:user-defined meta:name="OVERHEIDop.GmbID/DC.identifier">gmb-2023-129264</meta:user-defined>
    <meta:user-defined meta:name="OVERHEIDop.versieInformatie"/>
  </office:meta>
</office:document-meta>
</file>