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de 16e Bredase Lions Rally op 10 september 2023 welke  gedeeltelijk door de gemeente Zundert wordt verred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maart 2023 een besluit genomen op het verzoek, geregistreerd onder zaaknummer Z23-001390, om afgifte van een verklaring van geen bezwaar voor de 16e Bredase Lions Rally op 10 september 2023 welke gedeeltelijk door de gemeente Zundert wordt verreden.</text:p>
            <text:p text:style-name="common-al">De verklaring van geen bezwaar is afgegeven.</text:p>
            <text:p text:style-name="common-al">
            <text:span text:style-name="nadrukvet">
              <text:span text:style-name="nadrukvet">Inzage</text:span>
            </text:span>
          </text:p>
            <text:p text:style-name="common-al">Heeft u vragen of wenst u het besluit in te zien, dan kunt u mailen naar gemeente@zundert.nl o.v.v. publicatie Z23-001390 of u kunt telefonisch contact opnemen via 076-5995600.</text:p>
            <text:p text:style-name="common-al">
            <text:span text:style-name="nadrukvet">Procedure</text:span>
          </text:p>
            <text:p text:style-name="last-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maart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2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voor de 16e Bredase Lions Rally op 10 september 2023 welke  gedeeltelijk door de gemeente Zundert wordt verreden</meta:user-defined>
    <meta:user-defined meta:name="DCTERMS.W3CDTF/DCTERMS.available">2023-03-24</meta:user-defined>
    <meta:user-defined meta:name="DCTERMS.W3CDTF/OVERHEIDop.jaargang">2023</meta:user-defined>
    <meta:user-defined meta:name="OVERHEIDop.publicationIssue">129262</meta:user-defined>
    <meta:user-defined meta:name="OVERHEIDop.GmbID/DC.identifier">gmb-2023-129262</meta:user-defined>
    <meta:user-defined meta:name="OVERHEIDop.versieInformatie"/>
  </office:meta>
</office:document-meta>
</file>