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Sport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6608</text:span>
          </text:p>
            <text:p text:style-name="common-al">Gemeente Amstelveen heeft op 21 maart 2023 een melding incidentele festiviteit ontvangen voor TD hockeyfeestje op 21 mei 2023. De locatie is Sportlaan 31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6608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25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5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5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Sportlaan 31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257</meta:user-defined>
    <meta:user-defined meta:name="OVERHEIDop.GmbID/DC.identifier">gmb-2023-129257</meta:user-defined>
    <meta:user-defined meta:name="OVERHEIDop.versieInformatie"/>
  </office:meta>
</office:document-meta>
</file>