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echtkade 10 in Woerdense Verlaat - het uitbreiden van e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 in Woerdense Verlaat - zaaknummer Z2022-00001735 - aanvraag omgevingsvergunning voor het uitbreiden van een bestaande werktuigenberging - beslistermijn is verlengd met een periode van zes weken - verzonden 22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25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Grechtkade 10 in Woerdense Verlaat - het uitbreiden van een bestaande werktuigenberg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56</meta:user-defined>
    <meta:user-defined meta:name="OVERHEIDop.GmbID/DC.identifier">gmb-2023-129256</meta:user-defined>
    <meta:user-defined meta:name="OVERHEIDop.versieInformatie"/>
  </office:meta>
</office:document-meta>
</file>