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Ohmstraat 22, 1171 BN, uitbreiden van de uitbouw aan de rechterzijde van de woning, wijziging op de reeds verleende vergunning met zaaknummer 6538640, verzenddatum 22-03-2023, zaaknummer 7449757 olonummer 764334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9255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25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25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Ohmstraat 22, 1171 BN, uitbreiden van de uitbouw aan de rechterzijde van de woning, wijziging op de reeds verleende vergunning met zaaknummer 6538640, verzenddatum 22-03-2023, zaaknummer 7449757 olonummer 7643345.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255</meta:user-defined>
    <meta:user-defined meta:name="OVERHEIDop.GmbID/DC.identifier">gmb-2023-129255</meta:user-defined>
    <meta:user-defined meta:name="OVERHEIDop.versieInformatie"/>
  </office:meta>
</office:document-meta>
</file>