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Grechtkade 10 in Woerdense Verlaat - het nieuw bouwen van logies accommod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chtkade 10 in Woerdense Verlaat - zaaknummer Z2022-00001870 - aanvraag omgevingsvergunning voor het nieuw bouwen van logies accommodatie - beslistermijn is verlengd met een periode van zes weken - verzonden 22 maart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9254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25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25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erlenging beslistermijn Grechtkade 10 in Woerdense Verlaat - het nieuw bouwen van logies accommodatie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254</meta:user-defined>
    <meta:user-defined meta:name="OVERHEIDop.GmbID/DC.identifier">gmb-2023-129254</meta:user-defined>
    <meta:user-defined meta:name="OVERHEIDop.versieInformatie"/>
  </office:meta>
</office:document-meta>
</file>