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plaatsen tijdelijke reclame PLAY Festival 19 en 20 mei 2023 (t/m 2027)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3-2023 een vergunning APV-Bijzondere wet verleend. De gemeente geeft hiermee toestemming voor plaatsen tijdelijke reclame PLAY Festival 19 en 20 mei 2023 (t/m 2027) in Eersel . Het kenmerk van de gemeente voor deze zaak is 077024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925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5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5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2464</meta:user-defined>
    <meta:user-defined meta:name="DCTERMS.abstract">tijdelijke reclame  PLAY Festival 19 en 20 mei 2023 (t/m 2027)</meta:user-defined>
    <dc:language>nl</dc:language>
    <meta:user-defined meta:name="OVERHEIDop.locatietype/OVERHEIDop.gebiedsmarkering">Punt</meta:user-defined>
    <meta:user-defined meta:name="OVERHEIDop.locatietype/OVERHEIDop.gebiedsmarkering">Vlak</meta:user-defined>
    <meta:user-defined meta:name="DC.title">Vergunning voor plaatsen tijdelijke reclame PLAY Festival 19 en 20 mei 2023 (t/m 2027) in Eersel</meta:user-defined>
    <meta:user-defined meta:name="DCTERMS.W3CDTF/DCTERMS.available">2023-03-24</meta:user-defined>
    <meta:user-defined meta:name="DCTERMS.W3CDTF/OVERHEIDop.jaargang">2023</meta:user-defined>
    <meta:user-defined meta:name="OVERHEIDop.publicationIssue">129252</meta:user-defined>
    <meta:user-defined meta:name="OVERHEIDop.GmbID/DC.identifier">gmb-2023-129252</meta:user-defined>
    <meta:user-defined meta:name="OVERHEIDop.versieInformatie"/>
  </office:meta>
</office:document-meta>
</file>