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op de begane grond aan de achterzijde van de woning aan Otterlaan 57 2623C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tterlaan 57 2623CW Delft | het realiseren van een aanbouw op de begane grond aan de achterzijde van de woning | 02-0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92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1</meta:user-defined>
    <meta:user-defined meta:name="DCTERMS.abstract">aanbouw Otterlaan 57</meta:user-defined>
    <dc:language>nl</dc:language>
    <meta:user-defined meta:name="OVERHEIDop.locatietype/OVERHEIDop.gebiedsmarkering">Punt</meta:user-defined>
    <meta:user-defined meta:name="DC.title">Aanvraag vergunning voor het realiseren van een aanbouw op de begane grond aan de achterzijde van de woning aan Otterlaan 57 2623CW Delf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2925</meta:user-defined>
    <meta:user-defined meta:name="OVERHEIDop.GmbID/DC.identifier">gmb-2023-12925</meta:user-defined>
    <meta:user-defined meta:name="OVERHEIDop.versieInformatie"/>
  </office:meta>
</office:document-meta>
</file>