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een puincontainer - Samuël Leviestraat 39 (parkeerplaats) in Leek</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tijdelijk plaatsen van een puincontainer op de locatie Samuël Leviestraat 39 (parkeerplaats) in Leek. De aanvraag is geregistreerd onder zaaknummer Z20230106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24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oor het tijdelijk plaatsen van een puincontainer - Samuël Leviestraat 39 (parkeerplaats) in Leek</meta:user-defined>
    <meta:user-defined meta:name="DCTERMS.W3CDTF/DCTERMS.available">2023-03-24</meta:user-defined>
    <meta:user-defined meta:name="DCTERMS.W3CDTF/OVERHEIDop.jaargang">2023</meta:user-defined>
    <meta:user-defined meta:name="OVERHEIDop.publicationIssue">129247</meta:user-defined>
    <meta:user-defined meta:name="OVERHEIDop.GmbID/DC.identifier">gmb-2023-129247</meta:user-defined>
    <meta:user-defined meta:name="OVERHEIDop.versieInformatie"/>
  </office:meta>
</office:document-meta>
</file>