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4daagse Gilze 2023 </text:span>op 30 mei 2023 van 17:30 tot 21:00, 31 mei 2023 van 18:00 tot 21:00, 01 juni 2023 van 18:00 tot 21:00 en op 02 juni 2023 van 18:00 tot 21:30 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2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246</meta:user-defined>
    <meta:user-defined meta:name="OVERHEIDop.GmbID/DC.identifier">gmb-2023-129246</meta:user-defined>
    <meta:user-defined meta:name="OVERHEIDop.versieInformatie"/>
  </office:meta>
</office:document-meta>
</file>