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abij Voorbosweg 17 (kadastrale sectie C 5154) te Buinen, het vervangen van een beregeningsbr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n</text:span>
          </text:p>
            <text:p text:style-name="common-al">Nabij Voorbosweg 17 (kadastrale sectie C 5154) , </text:p>
            <text:p text:style-name="common-al">het vervangen van een beregeningsbron (Z2023-010703)</text:p>
            <text:p text:style-name="common-al">Datum ontvangst: 22 maart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24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4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4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Aanvraag omgevingsvergunning: gemeente Borger-Odoorn, nabij Voorbosweg 17 (kadastrale sectie C 5154) te Buinen, het vervangen van een beregeningsbron</meta:user-defined>
    <meta:user-defined meta:name="DCTERMS.W3CDTF/DCTERMS.available">2023-03-24</meta:user-defined>
    <meta:user-defined meta:name="DCTERMS.W3CDTF/OVERHEIDop.jaargang">2023</meta:user-defined>
    <meta:user-defined meta:name="OVERHEIDop.publicationIssue">129245</meta:user-defined>
    <meta:user-defined meta:name="OVERHEIDop.GmbID/DC.identifier">gmb-2023-129245</meta:user-defined>
    <meta:user-defined meta:name="OVERHEIDop.versieInformatie"/>
  </office:meta>
</office:document-meta>
</file>