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tletiekstraat 32, 2134 CA, plaatsen opbouw op bestaande aanbouw, 22-03-2023, zaaknummer 7498829, olonummer 76773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24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4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4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tletiekstraat 32, 2134 CA, plaatsen opbouw op bestaande aanbouw, 22-03-2023, zaaknummer 7498829, olonummer 7677363.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244</meta:user-defined>
    <meta:user-defined meta:name="OVERHEIDop.GmbID/DC.identifier">gmb-2023-129244</meta:user-defined>
    <meta:user-defined meta:name="OVERHEIDop.versieInformatie"/>
  </office:meta>
</office:document-meta>
</file>