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russchenhusken, instellen éénrichtingsverkeer, maximum snelheid 30 km/h en aanpassen categorie geslotenverklaring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Dat bezoekers en werknemers van het bedrijventerrein Trilandis, dit bedrijventerrein alleen kunnen bereiken en/of verlaten via de Earl Bakkenstraat. Als na werktijd een piek aan vertrekkend verkeer opgang komt, dan ontstaan er verkeersopstoppingen. Dit heeft een negatieve impact op de doorstroom van het verkeer en zorgt voor hinderlijke verkeerssituaties. Gelet op deze situatie biedt het openstellen van de Vrusschenhusken voor verkeer dat het bedrijventerrein Trilandis wil verlaten, een oplossing om deze problematiek te verminderen.</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list text:style-name="id1-3-2-1-1-15">
              <text:list-item text:style-override="id1-3-2-1-1-15-1">
                <text:number>1.</text:number>
                <text:p text:style-name="al">De Vrusschenhusken open te stellen voor gemotoriseerd verkeer dat het bedrijventerrein Trilandis verlaat. Fietsers, bromfietsers en traktoren, mogen de Vrusschenhusken wel in beide richtingen inrijden.  </text:p>
              </text:list-item>
              <text:list-item text:style-override="id1-3-2-1-1-15-2">
                <text:number>2.</text:number>
                <text:p text:style-name="al">Op de Vrusschenhusken een maximumsnelheid van 30 km/h in te stellen. </text:p>
              </text:list-item>
              <text:list-item text:style-override="id1-3-2-1-1-15-3">
                <text:number>3.</text:number>
                <text:p text:style-name="al">De Vrusschenhusken gesloten te verklaren voor voertuigen en samenstellen van voertuigen waarvan de som van de aslast of de totaalmassa hoger is dan 30 ton.  </text:p>
              </text:list-item>
            </text:list>
            <text:p text:style-name="al"/>
            <text:p text:style-name="al">Motivering</text:p>
            <text:list text:style-name="id1-3-2-1-1-18">
              <text:list-item text:style-override="id1-3-2-1-1-18-1">
                <text:number>1.</text:number>
                <text:p text:style-name="al">Door de Vrusschenhusken open te stellen voor gemotoriseerd verkeer dat het bedrijventerrein verlaat, wordt de huidige route via de Earl Bakkenstraat minder belast. Immers verkeer dat het bedrijventerrein verlaat kan dit ook via de Vrusschenhusken doen. De Vrusschenhusken is te smal om voor verkeer in beide richtingen open te stellen. Wel wordt de mogelijkheid geboden voor fietsers en bromfietsters om de Vrusschenhusken in beide richtingen in te rijden. Dit geldt ook voor tractoren omdat dit de enige mogelijkheid is om (landbouw)percelen te bereiken. </text:p>
              </text:list-item>
              <text:list-item text:style-override="id1-3-2-1-1-18-2">
                <text:number>2.</text:number>
                <text:p text:style-name="al">Vanwege de beperkte breedte van de Vrusschenhusken, en de mogelijkheid van fietsers, bromfietsers en traktoren om in beide richtingen de Vrusschenhusken in te rijden, is het beperken van de maximumsnelheid van 30 km/h ter bevordering van de verkeersveiligheid aan de orde. </text:p>
              </text:list-item>
              <text:list-item text:style-override="id1-3-2-1-1-18-3">
                <text:number>3.</text:number>
                <text:p text:style-name="al">Er is een nieuwe berekening uitgevoerd naar de verkeerslast en aslast van de brug onder de  Vrusschenhusken. Aan de hand van deze berekening wordt de verkeerslast en aslast van maximaal 45 ton teruggebracht naar maximaal 30 ton. </text:p>
              </text:list-item>
            </text:list>
            <text:p text:style-name="al"/>
            <text:p text:style-name="al">Belangenafweging</text:p>
            <text:p text:style-name="al">Door de gedeeltelijke aanpassing van de oorspronkelijke verkeerssituatie, wordt voldoende rekening gehouden met de belangen van de bewoners en bedrijven.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Ook is er vooraf overleg geweest met bewoners en bedrijven. De Vrusschenhusken is in beheer bij de gemeente Heerlen.</text:p>
            <text:p text:style-name="al">1. Door het plaatsen van de verkeersborden C02 (Eenrichtingsweg in deze richting gesloten voor voertuigen, ruiters en geleiders van rij- of trekdieren of vee) en C03 (Eenrichtingsweg), zoals genoemd in bijlage 1 van het Reglement verkeerstekens en verkeersregels 1990, inclusief de onderborden: ‘uitgezonderd fietsers en bromfietsers’, en ‘uitgezonderd tractoren’, en C5 (Inrijden toegestaan) éénrichtingsverkeer in te stellen op de Vrusschenhusken. Dit zoals aangegeven op de bij dit besluit behorende tekening van 19-01-2023.</text:p>
            <text:p text:style-name="al">2. Door het plaatsen van de verkeersborden A01 (maximumsnelheid 30 km/h) en A02 (einde maximumsnelheid 30 km/h), zoals genoemd in bijlage 1 van het Reglement verkeerstekens en verkeersregels 1990 een maximumsnelheid van 30 km/h in te stellen voor de Vrusschenhusken. Dit zoals aangegeven op de bij dit besluit behorende tekening van 19-01-2023.</text:p>
            <text:p text:style-name="al">3. Door het plaatsen van verkeersborden C21(Gesloten voor voertuigen en samenstellen van voertuigen, waarvan de som van de aslasten of de totaalmassa hoger is dan op het bord is aangegeven), zoals genoemd in bijlage 1 van het Reglement verkeerstekens en verkeersregels 1990,  een geslotenverklaring in te stellen voor een aslast of totaalmassa van meer dan 30 ton. Dit zoals aangegeven op de bij dit besluit behorende tekening van 19-01-2023.</text:p>
            <text:p text:style-name="al"/>
            <text:p text:style-name="al"/>
          </text:section>
        </text:section>
        <text:section text:name="regeling-tekst_id1-3-2-2" text:style-name="regeling-tekst">
          <text:section text:name="tekst_id1-3-2-2-1" text:style-name="tekst">
            <text:p text:style-name="common-al"/>
            <text:p text:style-name="common-al"/>
            <text:p text:style-name="tussenkopcur">Besluit:</text:p>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Verkeersmaatregel </text:span>
            <text:span text:style-name="nadrukvet">Vrusschenhusken</text:span>
            <text:span text:style-name="nadrukvet"> d.d. 19-01-2023</text:span>
          </text:p>
            <text:p text:style-name="tekst_bottom"/>
          </text:section>
        </text:section>
        <text:section text:name="regeling-sluiting_id1-3-2-3" text:style-name="regeling-sluiting">
          <text:section text:name="ondertekening_id1-3-2-3-1">
            <text:p><text:span text:style-name="functie">Heerlen, 13-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924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4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éénrichtingsverkeer, aanpassen 30km/h en catagorie geslotenverklaring - Vrusschenhusk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5</meta:user-defined>
    <meta:user-defined meta:name="OVERHEIDop.verkeersbordcode">C21</meta:user-defined>
    <dc:language>nl</dc:language>
    <meta:user-defined meta:name="OVERHEIDop.locatietype/OVERHEIDop.gebiedsmarkering">Lijn</meta:user-defined>
    <meta:user-defined meta:name="DC.title">Vrusschenhusken, instellen éénrichtingsverkeer, maximum snelheid 30 km/h en aanpassen categorie geslotenverklaring</meta:user-defined>
    <meta:user-defined meta:name="DCTERMS.W3CDTF/DCTERMS.available">2023-03-24</meta:user-defined>
    <meta:user-defined meta:name="OVERHEIDop.externeBijlage">Verkeersmaatregelen Vrusschenhusken|exb-2023-14780</meta:user-defined>
    <meta:user-defined meta:name="DCTERMS.W3CDTF/OVERHEIDop.jaargang">2023</meta:user-defined>
    <meta:user-defined meta:name="OVERHEIDop.publicationIssue">129240</meta:user-defined>
    <meta:user-defined meta:name="OVERHEIDop.GmbID/DC.identifier">gmb-2023-129240</meta:user-defined>
    <meta:user-defined meta:name="OVERHEIDop.versieInformatie"/>
  </office:meta>
</office:document-meta>
</file>