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Claes van Kietenstraat 2, 2064 XT, realiseren tijdelijke noodlokaal St. Albertusschool, 21-03-2023, zaaknummer 7496678, olonummer 76760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3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3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3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Claes van Kietenstraat 2, 2064 XT, realiseren tijdelijke noodlokaal St. Albertusschool, 21-03-2023, zaaknummer 7496678, olonummer 7676033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39</meta:user-defined>
    <meta:user-defined meta:name="OVERHEIDop.GmbID/DC.identifier">gmb-2023-129239</meta:user-defined>
    <meta:user-defined meta:name="OVERHEIDop.versieInformatie"/>
  </office:meta>
</office:document-meta>
</file>