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eegh ong, Lottum (GBV00 H 1348), Omgevingsvergunning, 22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woning en het aanleggen van een in- of uitrit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9238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23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23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Steegh ong, Lottum (GBV00 H 1348)</meta:user-defined>
    <dc:language>nl</dc:language>
    <meta:user-defined meta:name="OVERHEIDop.locatietype/OVERHEIDop.gebiedsmarkering">Punt</meta:user-defined>
    <meta:user-defined meta:name="DC.title">Steegh ong, Lottum (GBV00 H 1348), Omgevingsvergunning, 22 maart 2023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238</meta:user-defined>
    <meta:user-defined meta:name="OVERHEIDop.GmbID/DC.identifier">gmb-2023-129238</meta:user-defined>
    <meta:user-defined meta:name="OVERHEIDop.versieInformatie"/>
  </office:meta>
</office:document-meta>
</file>