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weide, realiseren wegversmallingen en voetgangersoversteek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de Ganzeweide is een 30 km/h zone ingesteld. Desondanks blijkt dat er regelmatig te hard wordt gereden. Dit kan leiden tot verkeersonveilige situaties. Op de Ganzeweide zijn bijvoorbeeld parkeerplaatsen gerealiseerd, waar bezoekers van winkels en andere voorzieningen hun auto kunnen parkeren, om vervolgens de Ganzeweide over te steken. Gelet op onder andere de parkeerbewegingen, overstekende voetgangers, etc., is het nodig om verkeersmaatregelen in te stellen die snelheidsbeperkend werken. Daarnaast wordt er voorzien in een voetgangersoversteekplaats voor een veilige oversteekplek voor voetgangers in de Lokerstraat ter hoogte van de Ganzewei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Op de Ganzeweide twee wegversmallingen inclusief voorrangsregeling te realiseren. </text:p>
            <text:p text:style-name="al">2. In de Lokerstraat, ter hoogte van de Ganzeweide, een voetgangersoversteekplaats te realiseren. </text:p>
            <text:p text:style-name="al"/>
            <text:p text:style-name="al">Motivering</text:p>
            <text:p text:style-name="al">1. Door het realiseren van twee wegversmallingen inclusief voorrangsregeling, wordt er een fysieke snelheidsbeperkende maatregel ingesteld om naleving van de 30 km/h zone meer te borgen. </text:p>
            <text:p text:style-name="al">2. Met het instellen van een voetgangersoversteekplaats wordt een veilige oversteekplaats geboden. </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Ganzeweide en de Lokerstraat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  Door het realiseren van fysieke wegversmallingen en door plaatsing van de verkeersborden F5 (verbod voor bestuurders door te gaan bij nadering van verkeer uit tegengestelde richting), verkeersbord F6 (bestuurders uit tegengestelde richting moeten verkeer dat van deze richting nadert voor laten gaan) en D02r (Gebod voor alle bestuurders het bord voorbij te gaan aan de zijde die de pijl aangeeft), zoals genoemd in bijlage 1 van het Reglement verkeersregels en verkeerstekens 1990, een voorrangsregeling in te stellen en een verplicht te volgen rijrichting aan te gegeven op de Ganzeweide. Dit zoals aangegeven op de bij dit besluit behorende tekening van 11 oktober 2022. </text:p>
            <text:p text:style-name="common-al">2)  Door het plaatsen van een verkeersteken op de weg, zijnde een voetgangersoversteekplaats (zebrapad) zoals genoemd in artikel 12 lid b onder IV (verkeersteken op de weg) van het Besluit Administratieve Bepalingen inzake het Wegverkeer een voetgangersoversteekplaats in te stellen op de Lokerstraat ter hoogte van de Ganzeweide. Dit zoals aangegeven op de bij dit besluit behorende tekening van 11 oktober 2022.</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last-al">
            <text:span text:style-name="nadrukvet">Tekening</text:span>
            <text:span text:style-name="nadrukvet">: </text:span>
            <text:span text:style-name="nadrukvet">Reconstructie Ganzeweide d.d. 11 oktober 2022</text:span>
          </text:p>
            <text:p text:style-name="tekst_bottom"/>
          </text:section>
        </text:section>
        <text:section text:name="regeling-sluiting_id1-3-2-3" text:style-name="regeling-sluiting">
          <text:section text:name="ondertekening_id1-3-2-3-1">
            <text:p><text:span text:style-name="functie">Heerlen, 13-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923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wegversmallingen en voetgangersoversteekplaats - Ganzeweide, Lok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3</meta:user-defined>
    <meta:user-defined meta:name="OVERHEIDop.verkeersbordcode">D2</meta:user-defined>
    <meta:user-defined meta:name="OVERHEIDop.verkeersbordcode">F5</meta:user-defined>
    <meta:user-defined meta:name="OVERHEIDop.verkeersbordcode">F6</meta:user-defined>
    <meta:user-defined meta:name="OVERHEIDop.verkeersbordcode">WM12</meta:user-defined>
    <dc:language>nl</dc:language>
    <meta:user-defined meta:name="OVERHEIDop.locatietype/OVERHEIDop.gebiedsmarkering">Lijn</meta:user-defined>
    <meta:user-defined meta:name="OVERHEIDop.locatietype/OVERHEIDop.gebiedsmarkering">Lijn</meta:user-defined>
    <meta:user-defined meta:name="DC.title">Ganzeweide, realiseren wegversmallingen en voetgangersoversteekplaats</meta:user-defined>
    <meta:user-defined meta:name="DCTERMS.W3CDTF/DCTERMS.available">2023-03-24</meta:user-defined>
    <meta:user-defined meta:name="OVERHEIDop.externeBijlage">Reconstructie Ganzeweide|exb-2023-14779</meta:user-defined>
    <meta:user-defined meta:name="DCTERMS.W3CDTF/OVERHEIDop.jaargang">2023</meta:user-defined>
    <meta:user-defined meta:name="OVERHEIDop.publicationIssue">129237</meta:user-defined>
    <meta:user-defined meta:name="OVERHEIDop.GmbID/DC.identifier">gmb-2023-129237</meta:user-defined>
    <meta:user-defined meta:name="OVERHEIDop.versieInformatie"/>
  </office:meta>
</office:document-meta>
</file>