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Limburgiastraat tegenover huisnummer 1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imburgiastraat tegenover huisnummer 19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imburgi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Parkeergelegenheid) van Bijlage 1 van het Reglement verkeersregels en verkeerstekens 1990 met onderbord tekst “alleen voor opladen elektrische voertuigen” en onderbord met 1 pijl, 1 parkeerplaats te reserveren ten behoeve van het opladen van E-voertuigen in de Limburgiastraat tegenover huisnummer 19. Dit zoals aangegeven op de bij dit besluit behorende tekening van 1 maart 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tyle-name="nadrukvet">Aanleggen E-laadplaats </text:span>
            <text:span text:style-name="nadrukvet">Limburgiastraat</text:span>
            <text:span text:style-name="nadrukvet"> tegenover huisnummer 19</text:span>
            <text:span text:style-name="nadrukvet">, d.d. 0</text:span>
            <text:span text:style-name="nadrukvet">1</text:span>
            <text:span text:style-name="nadrukvet">-0</text:span>
            <text:span text:style-name="nadrukvet">3</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2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e-laadplaats voor het opladen van e-voertuigen - Limburgiastraat t.o. huisn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Limburgiastraat tegenover huisnummer 19.</meta:user-defined>
    <meta:user-defined meta:name="DCTERMS.W3CDTF/DCTERMS.available">2023-03-24</meta:user-defined>
    <meta:user-defined meta:name="OVERHEIDop.externeBijlage">E-laadplaats Limburgiastraat to huisnr. 19|exb-2023-14777</meta:user-defined>
    <meta:user-defined meta:name="DCTERMS.W3CDTF/OVERHEIDop.jaargang">2023</meta:user-defined>
    <meta:user-defined meta:name="OVERHEIDop.publicationIssue">129233</meta:user-defined>
    <meta:user-defined meta:name="OVERHEIDop.GmbID/DC.identifier">gmb-2023-129233</meta:user-defined>
    <meta:user-defined meta:name="OVERHEIDop.versieInformatie"/>
  </office:meta>
</office:document-meta>
</file>