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pompgemaal aan Haaksbergerstraat nabij 5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O-2023-0010 voor een omgevingsvergunning voor het plaatsen van een pompgemaal op locatie Haaksbergerstraat nabij 57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22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pompgemaal aan Haaksbergerstraat nabij 57 in Henge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221</meta:user-defined>
    <meta:user-defined meta:name="OVERHEIDop.GmbID/DC.identifier">gmb-2023-129221</meta:user-defined>
    <meta:user-defined meta:name="OVERHEIDop.versieInformatie"/>
  </office:meta>
</office:document-meta>
</file>