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80525 - kadastraal perceel MLG00-A-5043-4448-5427-4540 nabij Rivierstraat 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constructie openbare ruimte incl. rioolvervanging en bovengrondse herinrichting</text:p>
            <text:p text:style-name="common-al">Locatie : kadastraal perceel MLG00-A-5043-4448-5427-4540 nabij Rivierstraat 1 Millingen aan de Rijn</text:p>
            <text:p text:style-name="common-al">Datum besluit : 22 maart 2023</text:p>
            <text:p text:style-name="common-al">Datum verzending : 22 maart 2023</text:p>
            <text:p text:style-name="common-al">Zaaknummer ODRN: W.Z22.10987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2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kadastraal perceel MLG00-A-5043-4448-5427-4540 nabij Rivierstraat 1 Millingen aan de Rij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 verleende omgevingsvergunning - OLO 7480525 - kadastraal perceel MLG00-A-5043-4448-5427-4540 nabij Rivierstraat 1 Millingen aan de Rijn</meta:user-defined>
    <meta:user-defined meta:name="DCTERMS.W3CDTF/DCTERMS.available">2023-03-24</meta:user-defined>
    <meta:user-defined meta:name="DCTERMS.W3CDTF/OVERHEIDop.jaargang">2023</meta:user-defined>
    <meta:user-defined meta:name="OVERHEIDop.publicationIssue">129217</meta:user-defined>
    <meta:user-defined meta:name="OVERHEIDop.GmbID/DC.identifier">gmb-2023-129217</meta:user-defined>
    <meta:user-defined meta:name="OVERHEIDop.versieInformatie"/>
  </office:meta>
</office:document-meta>
</file>